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" style:parent-style-name="Textbody" style:family="paragraph">
      <style:paragraph-properties fo:text-align="center" fo:margin-bottom="0in"/>
      <style:text-properties style:font-name="Arial"/>
    </style:style>
    <style:style style:name="P7" style:parent-style-name="Textbody" style:family="paragraph">
      <style:paragraph-properties fo:text-align="justify" fo:margin-bottom="0in"/>
      <style:text-properties style:font-name="Arial" fo:font-weight="bold" style:font-weight-asian="bold" style:font-weight-complex="bold"/>
    </style:style>
    <style:style style:name="P8" style:parent-style-name="Textbody" style:family="paragraph">
      <style:paragraph-properties fo:text-align="justify" fo:margin-bottom="0in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justify" fo:margin-bottom="0in" fo:text-indent="0.4923in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P16" style:parent-style-name="Textbody" style:family="paragraph">
      <style:paragraph-properties fo:text-align="justify" fo:margin-bottom="0in"/>
      <style:text-properties style:font-name="Arial"/>
    </style:style>
    <style:style style:name="P1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Textbody" style:family="paragraph">
      <style:paragraph-properties fo:margin-bottom="0in"/>
      <style:text-properties style:font-name="Arial"/>
    </style:style>
    <style:style style:name="P30" style:parent-style-name="Textbody" style:family="paragraph">
      <style:paragraph-properties fo:margin-bottom="0in"/>
      <style:text-properties style:font-name="Arial"/>
    </style:style>
    <style:style style:name="P31" style:parent-style-name="Textbody" style:family="paragraph">
      <style:paragraph-properties fo:margin-bottom="0in"/>
      <style:text-properties style:font-name="Arial"/>
    </style:style>
    <style:style style:name="P32" style:parent-style-name="Textbody" style:family="paragraph">
      <style:paragraph-properties fo:text-align="center" fo:margin-bottom="0in"/>
      <style:text-properties style:font-name="Arial"/>
    </style:style>
    <style:style style:name="P33" style:parent-style-name="Textbody" style:family="paragraph">
      <style:paragraph-properties fo:text-align="end" fo:margin-bottom="0in"/>
      <style:text-properties style:font-name="Arial"/>
    </style:style>
    <style:style style:name="P34" style:parent-style-name="Textbody" style:family="paragraph">
      <style:paragraph-properties fo:margin-bottom="0in"/>
      <style:text-properties style:font-name="Arial"/>
    </style:style>
    <style:style style:name="P35" style:parent-style-name="Textbody" style:family="paragraph">
      <style:paragraph-properties fo:text-align="end" fo:margin-bottom="0in"/>
      <style:text-properties style:font-name="Arial"/>
    </style:style>
    <style:style style:name="P36" style:parent-style-name="Textbody" style:family="paragraph">
      <style:paragraph-properties fo:text-align="end" fo:margin-bottom="0in"/>
      <style:text-properties style:font-name="Arial"/>
    </style:style>
    <style:style style:name="P37" style:parent-style-name="Textbody" style:family="paragraph">
      <style:paragraph-properties fo:text-align="end" fo:margin-bottom="0in"/>
      <style:text-properties style:font-name="Arial"/>
    </style:style>
    <style:style style:name="P38" style:parent-style-name="Textbody" style:family="paragraph">
      <style:paragraph-properties fo:text-align="end" fo:margin-bottom="0in"/>
      <style:text-properties style:font-name="Arial"/>
    </style:style>
    <style:style style:name="P39" style:parent-style-name="Textbody" style:family="paragraph">
      <style:paragraph-properties fo:text-align="end" fo:margin-bottom="0in"/>
      <style:text-properties style:font-name="Arial"/>
    </style:style>
    <style:style style:name="P40" style:parent-style-name="Textbody" style:family="paragraph">
      <style:paragraph-properties fo:text-align="center" fo:margin-bottom="0in"/>
      <style:text-properties style:font-name="Arial"/>
    </style:style>
    <style:style style:name="P41" style:parent-style-name="Textbody" style:family="paragraph">
      <style:paragraph-properties fo:text-align="center" fo:margin-bottom="0in"/>
      <style:text-properties style:font-name="Arial"/>
    </style:style>
    <style:style style:name="P42" style:parent-style-name="Textbody" style:family="paragraph">
      <style:paragraph-properties fo:text-align="center" fo:margin-bottom="0in"/>
      <style:text-properties style:font-name="Arial"/>
    </style:style>
    <style:style style:name="P43" style:parent-style-name="Textbody" style:family="paragraph">
      <style:paragraph-properties fo:text-align="center" fo:margin-bottom="0in"/>
      <style:text-properties style:font-name="Arial"/>
    </style:style>
    <style:style style:name="P44" style:parent-style-name="Textbody" style:family="paragraph">
      <style:paragraph-properties fo:text-align="center" fo:margin-bottom="0in"/>
      <style:text-properties style:font-name="Arial"/>
    </style:style>
    <style:style style:name="P45" style:parent-style-name="Textbody" style:family="paragraph">
      <style:paragraph-properties fo:text-align="center" fo:margin-bottom="0in"/>
      <style:text-properties style:font-name="Arial"/>
    </style:style>
    <style:style style:name="P46" style:parent-style-name="Textbody" style:family="paragraph">
      <style:paragraph-properties fo:text-align="center" fo:margin-bottom="0in"/>
      <style:text-properties style:font-name="Arial" fo:color="#000000"/>
    </style:style>
    <style:style style:name="P47" style:parent-style-name="Textbody" style:family="paragraph">
      <style:paragraph-properties fo:text-align="justify" fo:margin-bottom="0in"/>
      <style:text-properties style:font-name="Arial"/>
    </style:style>
    <style:style style:name="P48" style:parent-style-name="Textbody" style:family="paragraph">
      <style:paragraph-properties fo:text-align="justify" fo:margin-bottom="0in"/>
      <style:text-properties style:font-name="Arial"/>
    </style:style>
    <style:style style:name="P49" style:parent-style-name="Textbody" style:family="paragraph">
      <style:paragraph-properties fo:text-align="justify" fo:margin-bottom="0in" fo:margin-left="0.302in" fo:text-indent="-0.25in">
        <style:tab-stops/>
      </style:paragraph-properties>
      <style:text-properties style:font-name="Arial"/>
    </style:style>
    <style:style style:name="P50" style:parent-style-name="Textbody" style:family="paragraph">
      <style:paragraph-properties fo:text-align="justify" fo:margin-bottom="0in" fo:margin-left="0.302in" fo:text-indent="-0.25in">
        <style:tab-stops/>
      </style:paragraph-properties>
      <style:text-properties style:font-name="Arial"/>
    </style:style>
    <style:style style:name="P51" style:parent-style-name="Textbody" style:family="paragraph">
      <style:paragraph-properties fo:text-align="justify" fo:margin-bottom="0in" fo:margin-left="0.302in" fo:text-indent="-0.25in">
        <style:tab-stops/>
      </style:paragraph-properties>
      <style:text-properties style:font-name="Arial"/>
    </style:style>
    <style:style style:name="P52" style:parent-style-name="Textbody" style:family="paragraph">
      <style:paragraph-properties fo:text-align="justify" fo:margin-bottom="0in"/>
      <style:text-properties style:font-name="Arial"/>
    </style:style>
    <style:style style:name="P53" style:parent-style-name="Textbody" style:family="paragraph">
      <style:paragraph-properties fo:text-align="justify" fo:margin-bottom="0in"/>
      <style:text-properties style:font-name="Arial"/>
    </style:style>
    <style:style style:name="P54" style:parent-style-name="Textbody" style:family="paragraph">
      <style:paragraph-properties fo:text-align="justify" fo:margin-bottom="0in"/>
      <style:text-properties style:font-name="Arial"/>
    </style:style>
    <style:style style:name="P55" style:parent-style-name="Textbody" style:list-style-name="LFO1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56" style:parent-style-name="Textbody" style:list-style-name="LFO1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57" style:parent-style-name="Textbody" style:list-style-name="LFO1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58" style:parent-style-name="Textbody" style:family="paragraph">
      <style:paragraph-properties fo:text-align="justify" fo:margin-bottom="0in"/>
      <style:text-properties style:font-name="Arial"/>
    </style:style>
    <style:style style:name="P59" style:parent-style-name="Textbody" style:family="paragraph">
      <style:paragraph-properties fo:text-align="justify" fo:margin-bottom="0in"/>
      <style:text-properties style:font-name="Arial"/>
    </style:style>
    <style:style style:name="P60" style:parent-style-name="Textbod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 fo:color="#000000"/>
    </style:style>
    <style:style style:name="T65" style:parent-style-name="Domyślnaczcionkaakapitu" style:family="text">
      <style:text-properties style:font-name="Arial" fo:color="#000000"/>
    </style:style>
    <style:style style:name="T66" style:parent-style-name="Domyślnaczcionkaakapitu" style:family="text">
      <style:text-properties style:font-name="Arial" fo:color="#000000"/>
    </style:style>
    <style:style style:name="P67" style:parent-style-name="Textbody" style:family="paragraph">
      <style:paragraph-properties fo:text-align="justify" fo:margin-bottom="0in"/>
      <style:text-properties style:font-name="Arial"/>
    </style:style>
    <style:style style:name="P68" style:parent-style-name="Textbody" style:family="paragraph">
      <style:paragraph-properties fo:text-align="justify" fo:margin-bottom="0in"/>
      <style:text-properties style:font-name="Arial"/>
    </style:style>
    <style:style style:name="P69" style:parent-style-name="Textbody" style:family="paragraph">
      <style:paragraph-properties fo:text-align="justify" fo:margin-bottom="0in"/>
      <style:text-properties style:font-name="Arial"/>
    </style:style>
    <style:style style:name="P70" style:parent-style-name="Textbody" style:family="paragraph">
      <style:paragraph-properties fo:text-align="justify" fo:margin-bottom="0in"/>
      <style:text-properties style:font-name="Arial"/>
    </style:style>
    <style:style style:name="P71" style:parent-style-name="Textbody" style:family="paragraph">
      <style:paragraph-properties fo:text-align="justify" fo:margin-bottom="0in"/>
      <style:text-properties style:font-name="Arial"/>
    </style:style>
    <style:style style:name="P72" style:parent-style-name="Textbody" style:family="paragraph">
      <style:paragraph-properties fo:text-align="justify" fo:margin-bottom="0in"/>
      <style:text-properties style:font-name="Arial"/>
    </style:style>
    <style:style style:name="P73" style:parent-style-name="Textbody" style:family="paragraph">
      <style:paragraph-properties fo:text-align="justify" fo:margin-bottom="0in"/>
      <style:text-properties style:font-name="Arial"/>
    </style:style>
    <style:style style:name="P74" style:parent-style-name="Standard" style:family="paragraph">
      <style:paragraph-properties fo:text-align="end"/>
    </style:style>
    <style:style style:name="P75" style:parent-style-name="Textbody" style:family="paragraph">
      <style:paragraph-properties fo:margin-bottom="0in"/>
      <style:text-properties style:font-name="Arial"/>
    </style:style>
    <style:style style:name="P76" style:parent-style-name="Textbody" style:family="paragraph">
      <style:paragraph-properties fo:text-align="center" fo:margin-bottom="0in"/>
      <style:text-properties style:font-name="Arial"/>
    </style:style>
    <style:style style:name="P77" style:parent-style-name="Textbody" style:family="paragraph">
      <style:paragraph-properties fo:text-align="end" fo:margin-bottom="0in"/>
      <style:text-properties style:font-name="Arial"/>
    </style:style>
    <style:style style:name="P78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ARZĄDZENIE Nr RA 120.21.2024</text:p>
      <text:p text:style-name="P3">Wójta Gminy Krzymów</text:p>
      <text:p text:style-name="P4">z dnia<text:s/>15<text:s/>kwietnia <text:s/>2024<text:s/>roku</text:p>
      <text:p text:style-name="P5"/>
      <text:p text:style-name="P6"/>
      <text:p text:style-name="P7">w sprawie ogłoszenia o <text:s/>naborze kandydatów na członków komisji konkursowej<text:s/><text:line-break/>do opiniowania ofert składanych w otwartym konkursie ofert w zakresie wypoczynku dzieci i młodzieży z terenu Gminy Krzymów w 2024<text:s/>roku</text:p>
      <text:p text:style-name="P8"/>
      <text:p text:style-name="P9"><text:span text:style-name="T10">Na podstawie art. 30 ust. 1 ustawy z dnia 8 marca 1990 roku o samorządzie gminnym ( Dz. U. z 2023 r. poz. 40 ze zm.), art. 11 ust. 1 pkt 1 i ust. 2 i 2, art. 13 ust. 1 i 2 art. 14 ustawy z dnia 24 kwietnia 2003 r. o działalności pożytku publicznego</text:span><text:span text:style-name="T11"><text:line-break/><text:s/>i wolontariacie (Dz. U. z 2023 r. poz. 571) oraz <text:s/>uchwały Nr LXXVIII/457/2023 z dnia<text:s/></text:span><text:span text:style-name="T12"><text:line-break/></text:span><text:span text:style-name="T13">29 listopada 2023 r. Rady Gminy Krzymów w sprawie Programu Współpracy Gminy Krzymów z organizacjami pozarządowymi oraz podmiotami o których mowa w art.<text:s/></text:span><text:span text:style-name="T14"><text:line-break/>3 ust. 3 ustawy z dnia 24 kwietnia 2003 r. o działalności pożytku publicznego<text:s/></text:span><text:span text:style-name="T15"><text:line-break/>i wolontariacie na 2024 rok (Dz. Urz. Woj. Wlkp. 2023 r. poz. 1262)</text:span></text:p>
      <text:p text:style-name="P16"/>
      <text:p text:style-name="P17">zarządzam co następuje:</text:p>
      <text:p text:style-name="P18">§ 1</text:p>
      <text:p text:style-name="P19">Ogłaszam nabór kandydatów na członków komisji konkursowej do opiniowania ofert składanych w otwartym konkursie ofert na realizację zadania publicznego w zakresie wypoczynku dzieci i młodzieży <text:s/>z terenu Gminy Krzymów w <text:s/>2024<text:s/>roku.</text:p>
      <text:p text:style-name="P20">§ 2</text:p>
      <text:p text:style-name="P21">Ogłoszenie o naborze stanowi załącznik nr <text:s/>1 do zarządzenia.</text:p>
      <text:p text:style-name="P22">§ 3</text:p>
      <text:p text:style-name="P23">Ogłoszony termin składania ofert zostaje wyznaczony na dzień<text:s/>06 maja<text:s/>2024<text:s/>roku.<text:s/><text:line-break/>O zachowaniu terminu decyduje data złożenia oferty do Urzędu Gminy w Krzymowie.</text:p>
      <text:p text:style-name="P24">§ 4</text:p>
      <text:p text:style-name="P25">Ogłoszenie o konkursie zostaje zamieszczone na stronie internetowej Urzędu Gminy Krzymów w Biuletynie Informacji Publicznej oraz na tablicy ogłoszeń w siedzibie Urzędu Gminy Krzymów.</text:p>
      <text:p text:style-name="P26">§ 5</text:p>
      <text:p text:style-name="P27">Zarządzenie wchodzi w życie z dniem podjęcia.<text:s/><text:tab/></text:p>
      <text:p text:style-name="P28"/>
      <text:p text:style-name="P29"/>
      <text:p text:style-name="P30"/>
      <text:p text:style-name="P31"><text:bookmark-start text:name="_Hlk164079906"/></text:p>
      <text:p text:style-name="P32"><text:s text:c="118"/>Wójt</text:p>
      <text:p text:style-name="P33">/-/<text:s/>Danuta Mazur</text:p>
      <text:p text:style-name="P34"><text:bookmark-end text:name="_Hlk164079906"/></text:p>
      <text:soft-page-break/>
      <text:p text:style-name="P35">Załącznik Nr 1</text:p>
      <text:p text:style-name="P36"><text:tab/>do Zarządzenia Nr RA.120.21. 2024</text:p>
      <text:p text:style-name="P37">Wójta Gminy Krzymów</text:p>
      <text:p text:style-name="P38">z dnia<text:s/>15<text:s/>kwietnia 2024<text:s/>roku</text:p>
      <text:p text:style-name="P39"/>
      <text:p text:style-name="P40"/>
      <text:p text:style-name="P41"/>
      <text:p text:style-name="P42"/>
      <text:p text:style-name="P43">OGŁOSZENIE</text:p>
      <text:p text:style-name="P44"> </text:p>
      <text:p text:style-name="P45">Wójt Gminy Krzymów ogłasza nabór kandydatów na członków komisji konkursowej<text:s/><text:line-break/>do opiniowania ofert składanych w otwartym konkursie ofert<text:line-break/>w zakresie wypoczynku dzieci i młodzieży z terenu Gminy Krzymów w 2024<text:s/>roku</text:p>
      <text:p text:style-name="P46"> </text:p>
      <text:p text:style-name="P47"> </text:p>
      <text:p text:style-name="P48">I. Informacje ogólne:</text:p>
      <text:p text:style-name="P49">1)  Na podstawie art. 15 ust. 2d ustawy z dnia 24 kwietnia 2003 r. o działalności pożytku publicznego i o wolontariacie (Dz. U. z 2023 r., poz. 571) Wójt Gminy Krzymów zaprasza organizacje pozarządowe i podmioty wymienione w art. 3 ust. 3 ww. ustawy do zgłaszania kandydatów na członków komisji konkursowych<text:s/><text:line-break/>w otwartym konkursie ofert realizowanych w trybie ww. ustawy.</text:p>
      <text:p text:style-name="P50">2)  Celem niniejszego ogłoszenia jest wyłonienie kandydatów na członków komisji konkursowej reprezentujących organizacje pozarządowe lub podmioty wymienione<text:s/><text:line-break/>w art. 3 ust. 3 ustawy, którzy są zainteresowani udziałem w pracach komisji konkursowej.</text:p>
      <text:p text:style-name="P51">3)  Udział w pracach komisji konkursowej jest nieodpłatny.</text:p>
      <text:p text:style-name="P52"> </text:p>
      <text:p text:style-name="P53">II. Wymagania stawiane kandydatom:</text:p>
      <text:p text:style-name="P54">W skład komisji konkursowej wchodzą osoby reprezentujące organizacje pozarządowe lub podmioty wymienione w art. 3 ust. 3 ustawy o działalności pożytku publicznego<text:s/><text:line-break/>i o wolontariacie, które spełniają łącznie następujące kryteria:</text:p>
      <text:list text:style-name="LFO1" text:continue-numbering="true">
        <text:list-item>
          <text:p text:style-name="P55">reprezentują organizacje pozarządowe lub podmioty wymienione w art. 3<text:line-break/>ust. 3 ustawy o działalności pożytku publicznego i o wolontariacie,<text:line-break/>z wyłączeniem osób reprezentujących organizacje/podmioty biorące udział<text:line-break/>w danym konkursie ofert;</text:p>
        </text:list-item>
        <text:list-item>
          <text:p text:style-name="P56">nie pozostają wobec wnioskodawców biorących udział w konkursie w takim stosunku prawnym lub faktycznym, który mógłby budzić uzasadnione wątpliwości, co do ich bezstronności, a także nie zachodzą inne okoliczności wyłączenia przedstawiciela,<text:s/><text:line-break/>o których mowa w art. 24 Kodeksu postępowania administracyjnego;</text:p>
        </text:list-item>
        <text:list-item>
          <text:p text:style-name="P57">są obywatelami RP i korzystają z pełni praw publicznych. </text:p>
        </text:list-item>
      </text:list>
      <text:p text:style-name="P58"> </text:p>
      <text:p text:style-name="P59">III. Zadania komisji konkursowych:</text:p>
      <text:p text:style-name="P60"><text:span text:style-name="T61">Komisja konkursowa opiniuje oferty składane przez organizacje pozarządowe</text:span><text:span text:style-name="T62"><text:line-break/>lub podmioty wymienione w art. 3 ust. 3 ustawy z dnia 24 kwietnia 2003 r.</text:span><text:span text:style-name="T63"><text:line-break/>o działalności pożytku publicznego i o wolontariacie (Dz. U. z 2023 r., poz. 571) w otwartym konkursie ofert<text:s/></text:span><text:span text:style-name="T64">w zakresie wypoczynku dzieci i młodzieży z terenu Gminy Krzymów w 202</text:span><text:span text:style-name="T65">4</text:span><text:span text:style-name="T66"><text:s/>roku.</text:span></text:p>
      <text:p text:style-name="P67"> </text:p>
      <text:p text:style-name="P68">IV. Powołanie komisji konkursowej:</text:p>
      <text:p text:style-name="P69">W skład komisji konkursowej Wójt Gminy Krzymów powoła trzech pracowników Urzędu Gminy Krzymów i jednego przedstawiciela spośród zgłoszonych przez organizacje pozarządowe i podmioty wymienione w art. 3 ust. 3 ustawy o działalności pożytku publicznego i o wolontariacie kandydatów.</text:p>
      <text:soft-page-break/>
      <text:p text:style-name="P70"> </text:p>
      <text:p text:style-name="P71">V. Miejsce i termin zgłaszania kandydatów:</text:p>
      <text:p text:style-name="P72">Zgłoszenia - na załączonym formularzu (podpisane przez osobę upoważnioną do składania oświadczeń woli w imieniu organizacji pozarządowej/podmiotu) można składać<text:s/><text:line-break/>w sekretariacie Urzędu Gminy Krzymów ul. Kościelna 2, w terminie do dnia<text:line-break/>6 maja<text:s/>2024<text:s text:c="2"/>r. do godz. 15:30 (za termin dokonania zgłoszenia uznaje się datę wpływu zgłoszenia do Urzędu).           <text:s/></text:p>
      <text:p text:style-name="P73"/>
      <text:p text:style-name="P74"/>
      <text:p text:style-name="P75"/>
      <text:p text:style-name="P76"><text:s text:c="118"/>Wójt</text:p>
      <text:p text:style-name="P77">/-/ Danuta Mazur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 Drop</meta:initial-creator>
    <dc:creator>Alicja Drop</dc:creator>
    <meta:creation-date>2024-04-15T10:39:00Z</meta:creation-date>
    <dc:date>2024-04-15T13:00:00Z</dc:date>
    <meta:print-date>2024-04-15T12:56:00Z</meta:print-date>
    <meta:template xlink:href="Normal" xlink:type="simple"/>
    <meta:editing-cycles>16</meta:editing-cycles>
    <meta:editing-duration>PT8460S</meta:editing-duration>
    <meta:document-statistic meta:page-count="3" meta:paragraph-count="9" meta:word-count="704" meta:character-count="4925" meta:row-count="35" meta:non-whitespace-character-count="4230"/>
  </office:meta>
</office:document-meta>
</file>