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2" style:parent-style-name="NormalnyWeb" style:family="paragraph">
      <style:paragraph-properties fo:text-align="end" fo:margin-bottom="0in"/>
    </style:style>
    <style:style style:name="T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P6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/>
    </style:style>
    <style:style style:name="P8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9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" style:parent-style-name="NormalnyWeb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NormalnyWeb" style:family="paragraph">
      <style:paragraph-properties fo:margin-bottom="0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4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6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" style:parent-style-name="NormalnyWeb" style:family="paragraph">
      <style:paragraph-properties fo:margin-bottom="0in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" style:parent-style-name="NormalnyWeb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NormalnyWeb" style:family="paragraph">
      <style:paragraph-properties fo:margin-bottom="0in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5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7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9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1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" style:parent-style-name="NormalnyWeb" style:family="paragraph">
      <style:paragraph-properties fo:margin-bottom="0in"/>
    </style:style>
    <style:style style:name="T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NormalnyWeb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nyWeb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7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9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1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3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NormalnyWeb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5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" style:parent-style-name="NormalnyWeb" style:family="paragraph">
      <style:paragraph-properties fo:margin-bottom="0in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8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" style:parent-style-name="NormalnyWeb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50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NormalnyWeb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54" style:parent-style-name="NormalnyWeb" style:family="paragraph">
      <style:paragraph-properties fo:margin-bottom="0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55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6" style:parent-style-name="NormalnyWeb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ormalnyWeb" style:family="paragraph">
      <style:paragraph-properties fo:margin-bottom="0in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2" style:parent-style-name="NormalnyWeb" style:family="paragraph">
      <style:paragraph-properties fo:margin-bottom="0in" fo:margin-left="3.4416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Załącznik Nr<text:s/></text:span><text:span text:style-name="T4">1</text:span></text:p>
      <text:p text:style-name="P5">FORMULARZ KONSULTACJI</text:p>
      <text:p text:style-name="P6">projektu uchwały w sprawie „Programu Współpracy Gminy Krzymów</text:p>
      <text:p text:style-name="P7">z Organizacjami Pozarządowymi oraz innymi podmiotami o których mowa<text:s/><text:line-break/>w art. 3 ust. 3 ustawy z dnia 24 kwietnia 2003 roku o działalności pożytku publicznego i o wolontariacie, na rok 2025”</text:p>
      <text:p text:style-name="P8"/>
      <text:p text:style-name="P9"/>
      <text:p text:style-name="P10">1. Wskazanie dotychczasowego zapisu w projekcie uchwały, który wymaga zmiany:</text:p>
      <text:p text:style-name="P11">(należy wpisać dosłowne brzmienie przepisu oraz rozdział i punkt)</text:p>
      <text:p text:style-name="P12"/>
      <text:p text:style-name="P13">………………………………………………………………………………………………………………</text:p>
      <text:p text:style-name="P14"/>
      <text:p text:style-name="P15">………………………………………………………………………………………………………………</text:p>
      <text:p text:style-name="P16"/>
      <text:p text:style-name="P17"><text:span text:style-name="T18">………………………………………………………………………………………………………………</text:span><text:span text:style-name="T19">.</text:span></text:p>
      <text:p text:style-name="P20"/>
      <text:p text:style-name="P21">2. Proponowane zmienione brzmienie zapisu lub treść nowego przepisu:</text:p>
      <text:p text:style-name="P22"><text:span text:style-name="T23">(w<text:s/></text:span><text:span text:style-name="T24">przypadku propozycji dodania do projektu nowego przepisu, należy zaznaczyć „NOWY PRZEPIS”)</text:span></text:p>
      <text:p text:style-name="P25"/>
      <text:p text:style-name="P26">………………………………………………………………………………………………………………</text:p>
      <text:p text:style-name="P27"/>
      <text:p text:style-name="P28">………………………………………………………………………………………………………………</text:p>
      <text:p text:style-name="P29"/>
      <text:p text:style-name="P30">………………………………………………………………………………………………………………</text:p>
      <text:p text:style-name="P31"/>
      <text:p text:style-name="P32"><text:span text:style-name="T33">……………………………………………………………………………………………………………</text:span></text:p>
      <text:p text:style-name="P34"/>
      <text:soft-page-break/>
      <text:p text:style-name="P35">3. Uzasadnienie wprowadzanych zmian:</text:p>
      <text:p text:style-name="P36">…………………………………………………………………………………………………</text:p>
      <text:p text:style-name="P37"/>
      <text:p text:style-name="P38">…………………………………………………………………………………………………</text:p>
      <text:p text:style-name="P39"/>
      <text:p text:style-name="P40">…………………………………………………………………………………………………</text:p>
      <text:p text:style-name="P41"/>
      <text:p text:style-name="P42">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</text:p>
      <text:p text:style-name="P45"/>
      <text:p text:style-name="P46"><text:span text:style-name="T47">………………………………………………………………………………………………….</text:span></text:p>
      <text:p text:style-name="P48"/>
      <text:p text:style-name="P49">4. Załącznik: Statut organizacji z zaznaczeniem zakresu działalności statutowej</text:p>
      <text:p text:style-name="P50"/>
      <text:p text:style-name="P51"><text:span text:style-name="T52">……………………………………………………………………</text:span><text:span text:style-name="T53">.. ……………………………………….........</text:span></text:p>
      <text:p text:style-name="P54">Dane Organizacji, adres, telefon, e-mail, składający formularz, podpisy osób reprezentujących</text:p>
      <text:p text:style-name="P55"/>
      <text:p text:style-name="P56"><text:span text:style-name="T57">………………………………………………………………… …………………………………….............</text:span></text:p>
      <text:p text:style-name="P58"/>
      <text:p text:style-name="P59"><text:span text:style-name="T60">….......................................................................................................................................................</text:span></text:p>
      <text:p text:style-name="P61"/>
      <text:p text:style-name="P62"/>
      <text:p text:style-name="Standard">…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</dc:title>
    <meta:initial-creator>Alicja Drop</meta:initial-creator>
    <dc:creator>Alicja Drop</dc:creator>
    <meta:creation-date>2024-09-10T09:11:00Z</meta:creation-date>
    <dc:date>2024-09-10T09:13:00Z</dc:date>
    <meta:print-date>2012-10-15T14:09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51" meta:character-count="1758" meta:row-count="12" meta:non-whitespace-character-count="1510"/>
  </office:meta>
</office:document-meta>
</file>