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margin-left="4.4312in" fo:text-indent="0.4923in">
        <style:tab-stops/>
      </style:paragraph-properties>
      <style:text-properties style:font-name="Arial"/>
    </style:style>
    <style:style style:name="P2" style:parent-style-name="Textbody" style:family="paragraph">
      <style:paragraph-properties fo:margin-bottom="0in" fo:margin-left="5.4159in">
        <style:tab-stops/>
      </style:paragraph-properties>
      <style:text-properties style:font-name="Arial"/>
    </style:style>
    <style:style style:name="P3" style:parent-style-name="Textbody" style:family="paragraph">
      <style:paragraph-properties fo:text-align="end" fo:margin-bottom="0in"/>
      <style:text-properties style:font-name="Arial"/>
    </style:style>
    <style:style style:name="P4" style:parent-style-name="Textbody" style:family="paragraph">
      <style:paragraph-properties fo:text-align="end" fo:margin-bottom="0in"/>
      <style:text-properties style:font-name="Arial"/>
    </style:style>
    <style:style style:name="P5" style:parent-style-name="Textbody" style:family="paragraph">
      <style:paragraph-properties fo:text-align="end" fo:margin-bottom="0in"/>
      <style:text-properties style:font-name="Arial"/>
    </style:style>
    <style:style style:name="P6" style:parent-style-name="Textbody" style:family="paragraph">
      <style:paragraph-properties fo:text-align="end" fo:margin-bottom="0in"/>
      <style:text-properties style:font-name="Arial"/>
    </style:style>
    <style:style style:name="P7" style:parent-style-name="Textbody" style:family="paragraph">
      <style:paragraph-properties fo:text-align="center" fo:margin-bottom="0in"/>
      <style:text-properties style:font-name="Arial"/>
    </style:style>
    <style:style style:name="P8" style:parent-style-name="Textbody" style:family="paragraph">
      <style:paragraph-properties fo:margin-bottom="0in"/>
      <style:text-properties style:font-name="Arial"/>
    </style:style>
    <style:style style:name="P9" style:parent-style-name="Textbody" style:family="paragraph">
      <style:paragraph-properties fo:text-align="center" fo:margin-bottom="0in"/>
      <style:text-properties style:font-name="Arial"/>
    </style:style>
    <style:style style:name="P10" style:parent-style-name="Textbody" style:family="paragraph">
      <style:paragraph-properties fo:text-align="center" fo:margin-bottom="0in"/>
      <style:text-properties style:font-name="Arial"/>
    </style:style>
    <style:style style:name="P11" style:parent-style-name="Textbody" style:family="paragraph">
      <style:paragraph-properties fo:text-align="justify" fo:margin-bottom="0in"/>
      <style:text-properties style:font-name="Arial"/>
    </style:style>
    <style:style style:name="P12" style:parent-style-name="Textbody" style:family="paragraph">
      <style:paragraph-properties fo:text-align="justify" fo:margin-bottom="0in"/>
      <style:text-properties style:font-name="Arial"/>
    </style:style>
    <style:style style:name="P13" style:parent-style-name="Textbody" style:family="paragraph">
      <style:paragraph-properties fo:text-align="justify" fo:margin-bottom="0in"/>
      <style:text-properties style:font-name="Arial"/>
    </style:style>
    <style:style style:name="P14" style:parent-style-name="Textbody" style:family="paragraph">
      <style:paragraph-properties fo:text-align="justify" fo:margin-bottom="0in" fo:margin-left="0.302in" fo:text-indent="-0.25in">
        <style:tab-stops/>
      </style:paragraph-properties>
      <style:text-properties style:font-name="Arial"/>
    </style:style>
    <style:style style:name="P15" style:parent-style-name="Textbody" style:family="paragraph">
      <style:paragraph-properties fo:text-align="justify" fo:margin-bottom="0in" fo:margin-left="0.302in" fo:text-indent="-0.25in">
        <style:tab-stops/>
      </style:paragraph-properties>
      <style:text-properties style:font-name="Arial"/>
    </style:style>
    <style:style style:name="P16" style:parent-style-name="Textbody" style:family="paragraph">
      <style:paragraph-properties fo:text-align="justify" fo:margin-bottom="0in" fo:margin-left="0.302in" fo:text-indent="-0.25in">
        <style:tab-stops/>
      </style:paragraph-properties>
      <style:text-properties style:font-name="Arial"/>
    </style:style>
    <style:style style:name="P17" style:parent-style-name="Textbody" style:family="paragraph">
      <style:paragraph-properties fo:text-align="justify" fo:margin-bottom="0in"/>
      <style:text-properties style:font-name="Arial"/>
    </style:style>
    <style:style style:name="P18" style:parent-style-name="Textbody" style:family="paragraph">
      <style:paragraph-properties fo:text-align="justify" fo:margin-bottom="0in"/>
      <style:text-properties style:font-name="Arial"/>
    </style:style>
    <style:style style:name="P19" style:parent-style-name="Textbody" style:family="paragraph">
      <style:paragraph-properties fo:text-align="justify" fo:margin-bottom="0in"/>
      <style:text-properties style:font-name="Arial"/>
    </style:style>
    <style:style style:name="P20" style:parent-style-name="Textbody" style:list-style-name="LFO1" style:family="paragraph">
      <style:paragraph-properties fo:text-align="justify" fo:margin-bottom="0in"/>
      <style:text-properties style:font-name="Arial"/>
    </style:style>
    <style:style style:name="P21" style:parent-style-name="Textbody" style:list-style-name="LFO1" style:family="paragraph">
      <style:paragraph-properties fo:text-align="justify" fo:margin-bottom="0in"/>
      <style:text-properties style:font-name="Arial"/>
    </style:style>
    <style:style style:name="P22" style:parent-style-name="Textbody" style:list-style-name="LFO1" style:family="paragraph">
      <style:paragraph-properties fo:text-align="justify" fo:margin-bottom="0in"/>
      <style:text-properties style:font-name="Arial"/>
    </style:style>
    <style:style style:name="P23" style:parent-style-name="Textbody" style:family="paragraph">
      <style:paragraph-properties fo:text-align="justify" fo:margin-bottom="0in"/>
      <style:text-properties style:font-name="Arial"/>
    </style:style>
    <style:style style:name="P24" style:parent-style-name="Textbody" style:family="paragraph">
      <style:paragraph-properties fo:text-align="justify" fo:margin-bottom="0in"/>
      <style:text-properties style:font-name="Arial"/>
    </style:style>
    <style:style style:name="P25" style:parent-style-name="Textbod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fo:color="#000000"/>
    </style:style>
    <style:style style:name="P33" style:parent-style-name="Textbody" style:family="paragraph">
      <style:paragraph-properties fo:text-align="justify" fo:margin-bottom="0in"/>
      <style:text-properties style:font-name="Arial"/>
    </style:style>
    <style:style style:name="P34" style:parent-style-name="Textbody" style:family="paragraph">
      <style:paragraph-properties fo:text-align="justify" fo:margin-bottom="0in"/>
      <style:text-properties style:font-name="Arial"/>
    </style:style>
    <style:style style:name="P35" style:parent-style-name="Textbody" style:family="paragraph">
      <style:paragraph-properties fo:text-align="justify" fo:margin-bottom="0in"/>
      <style:text-properties style:font-name="Arial"/>
    </style:style>
    <style:style style:name="P36" style:parent-style-name="Textbody" style:family="paragraph">
      <style:paragraph-properties fo:text-align="justify" fo:margin-bottom="0in"/>
      <style:text-properties style:font-name="Arial"/>
    </style:style>
    <style:style style:name="P37" style:parent-style-name="Textbody" style:family="paragraph">
      <style:paragraph-properties fo:text-align="justify" fo:margin-bottom="0in"/>
      <style:text-properties style:font-name="Arial"/>
    </style:style>
    <style:style style:name="P38" style:parent-style-name="Textbody" style:family="paragraph">
      <style:paragraph-properties fo:text-align="justify" fo:margin-bottom="0in"/>
      <style:text-properties style:font-name="Arial"/>
    </style:style>
    <style:style style:name="P39" style:parent-style-name="Textbody" style:family="paragraph">
      <style:paragraph-properties fo:text-align="justify" fo:margin-bottom="0in"/>
      <style:text-properties style:font-name="Arial"/>
    </style:style>
    <style:style style:name="P40" style:parent-style-name="Textbody" style:family="paragraph">
      <style:paragraph-properties fo:text-align="justify" fo:margin-bottom="0in"/>
      <style:text-properties style:font-name="Arial"/>
    </style:style>
    <style:style style:name="P41" style:parent-style-name="Textbody" style:family="paragraph">
      <style:paragraph-properties fo:text-align="justify" fo:margin-bottom="0in"/>
      <style:text-properties style:font-name="Arial"/>
    </style:style>
    <style:style style:name="P42" style:parent-style-name="Standard" style:family="paragraph">
      <style:paragraph-properties fo:text-align="center" fo:margin-left="5.4159in" fo:text-indent="0.4923in">
        <style:tab-stops/>
      </style:paragraph-properties>
      <style:text-properties style:font-name="Arial"/>
    </style:style>
    <style:style style:name="P43" style:parent-style-name="Standard" style:family="paragraph">
      <style:paragraph-properties fo:text-align="end"/>
    </style:style>
    <style:style style:name="T44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><text:s text:c="4"/>Załącznik Nr 1</text:p>
      <text:p text:style-name="P3"><text:tab/>do Zarządzenia Nr RA.120.1.2025</text:p>
      <text:p text:style-name="P4">Wójta Gminy Krzymów</text:p>
      <text:p text:style-name="P5">z dnia 2 stycznia <text:s/>2025 roku</text:p>
      <text:p text:style-name="P6"/>
      <text:p text:style-name="P7"/>
      <text:p text:style-name="P8"/>
      <text:p text:style-name="P9">OGŁOSZENIE</text:p>
      <text:p text:style-name="P10"> </text:p>
      <text:p text:style-name="P11">Wójt Gminy Krzymów ogłasza nabór kandydatów na członków komisji konkursowej<text:line-break/><text:s/>do opiniowania ofert składanych w otwartym konkursie ofert na realizację zadań<text:s/><text:line-break/>o charakterze gminnym w zakresie wspierania <text:s/>i upowszechniania kultury fizycznej i sportu w 2025 roku</text:p>
      <text:p text:style-name="P12"> </text:p>
      <text:p text:style-name="P13">I. Informacje ogólne:</text:p>
      <text:p text:style-name="P14">1)   Na podstawie art. 15 ust. 2d ustawy z dnia 24 kwietnia 2003 r. o działalności pożytku publicznego i o wolontariacie (Dz. U. z 2024 r., poz. 1491) Wójt Gminy Krzymów zaprasza organizacje pozarządowe i podmioty wymienione w art. 3 ust. 3 ww. ustawy do zgłaszania kandydatów na członków komisji konkursowych w otwartym konkursie ofert realizowanych w trybie ww. ustawy.</text:p>
      <text:p text:style-name="P15">2)  Celem niniejszego ogłoszenia jest wyłonienie kandydatów na członków komisji konkursowej reprezentujących organizacje pozarządowe lub podmioty wymienione<text:line-break/><text:s/>w art. 3 ust. 3 ustawy, którzy są zainteresowani udziałem w pracach komisji konkursowej.</text:p>
      <text:p text:style-name="P16">3)   Udział w pracach komisji konkursowej jest nieodpłatny.</text:p>
      <text:p text:style-name="P17"> </text:p>
      <text:p text:style-name="P18">II. Wymagania stawiane kandydatom:</text:p>
      <text:p text:style-name="P19">W skład komisji konkursowej wchodzą osoby reprezentujące organizacje pozarządowe lub podmioty wymienione w art. 3 ust. 3 ustawy o działalności pożytku publicznego<text:s/><text:line-break/>i o wolontariacie, które spełniają łącznie następujące kryteria:</text:p>
      <text:list text:style-name="LFO1" text:continue-numbering="true">
        <text:list-item>
          <text:p text:style-name="P20">reprezentują organizacje pozarządowe lub podmioty wymienione w art. 3<text:line-break/>ust. 3 ustawy o działalności pożytku publicznego i o wolontariacie,<text:line-break/>z wyłączeniem osób reprezentujących organizacje/podmioty biorące udział<text:line-break/>w danym konkursie ofert;</text:p>
        </text:list-item>
        <text:list-item>
          <text:p text:style-name="P21">nie pozostają wobec wnioskodawców biorących udział w konkursie w takim stosunku prawnym lub faktycznym, który mógłby budzić uzasadnione wątpliwości, co do ich bezstronności, a także nie zachodzą inne okoliczności wyłączenia przedstawiciela,<text:s/><text:line-break/>o których mowa w art. 24 Kodeksu postępowania administracyjnego;</text:p>
        </text:list-item>
        <text:list-item>
          <text:p text:style-name="P22">są obywatelami RP i korzystają z pełni praw publicznych. </text:p>
        </text:list-item>
      </text:list>
      <text:p text:style-name="P23"> </text:p>
      <text:p text:style-name="P24">III. Zadania komisji konkursowych:</text:p>
      <text:p text:style-name="P25"><text:span text:style-name="T26">Komisja konkursowa opiniuje oferty składane przez organizacje pozarządowe</text:span><text:span text:style-name="T27"><text:line-break/>lub podmioty wymienione w art. 3 ust. 3 ustawy z dnia 24 kwietnia 2003 r.</text:span><text:span text:style-name="T28"><text:line-break/>o działalności pożytku publicznego i o wolontariacie (Dz. U. z 2024 r., poz. 1491) w otwartym</text:span><text:span text:style-name="T29"><text:s/></text:span><text:span text:style-name="T30">konkursie ofert na realizację zadań o charakterze gminnym w zakresie wspierania</text:span><text:span text:style-name="T31"><text:line-break/><text:s/>i upowszechniania kultury fizycznej i sportu w 2025 roku</text:span><text:span text:style-name="T32">.</text:span></text:p>
      <text:p text:style-name="P33"> </text:p>
      <text:p text:style-name="P34">IV. Powołanie komisji konkursowej:</text:p>
      <text:p text:style-name="P35">W skład komisji konkursowej Wójt Gminy Krzymów powoła trzech pracowników Urzędu Gminy Krzymów i po jednym z przedstawicieli spośród zgłoszonych przez organizacje pozarządowe i podmioty wymienione w art. 3 ust. 3 ustawy o działalności pożytku<text:s/><text:soft-page-break/>publicznego i o wolontariacie kandydatów.</text:p>
      <text:p text:style-name="P36"> </text:p>
      <text:p text:style-name="P37">V. Miejsce i termin zgłaszania kandydatów:</text:p>
      <text:p text:style-name="P38">Zgłoszenia - na załączonym formularzu (podpisane przez osobę upoważnioną do składania oświadczeń woli w imieniu organizacji pozarządowej/podmiotu) można dokonać<text:s/><text:line-break/><text:s/>w terminie do dnia 24 stycznia 2025 r. do godz. 14:00 (za termin dokonania zgłoszenia uznaje się datę wpływu zgłoszenia do Urzędu).           <text:s/></text:p>
      <text:p text:style-name="P39"/>
      <text:p text:style-name="P40"/>
      <text:p text:style-name="P41">                                           <text:s/><text:tab/><text:tab/><text:tab/><text:tab/><text:tab/><text:tab/><text:tab/><text:tab/></text:p>
      <text:p text:style-name="P42">Wójt<text:s/></text:p>
      <text:p text:style-name="P43"><text:span text:style-name="T44">Danuta Maz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 Drop</meta:initial-creator>
    <dc:creator>Alicja Drop</dc:creator>
    <meta:creation-date>2025-01-02T08:53:00Z</meta:creation-date>
    <dc:date>2025-01-02T08:54:00Z</dc:date>
    <meta:print-date>2023-01-20T08:26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44" meta:character-count="3105" meta:row-count="22" meta:non-whitespace-character-count="2667"/>
  </office:meta>
</office:document-meta>
</file>