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76923c" fo:font-size="20pt" fo:font-weight="bold" style:font-size-asian="20pt" style:font-weight-asian="bold" style:font-size-complex="20pt"/>
    </style:style>
    <style:style style:name="P2" style:family="paragraph" style:parent-style-name="Standard">
      <style:text-properties fo:color="#76923c" fo:font-size="26pt" fo:font-weight="bold" style:font-size-asian="26pt" style:font-weight-asian="bold" style:font-size-complex="26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76923c"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łącznik nr 1</text:span><text:span text:style-name="T2"> <text:s text:c="60"/></text:span></text:p>
      <text:p text:style-name="Standard"><text:span text:style-name="T2"><text:s text:c="60"/></text:span><text:span text:style-name="T1">.....................................................</text:span></text:p>
      <text:p text:style-name="Standard"><text:span text:style-name="T3"><text:s text:c="110"/></text:span><text:span text:style-name="T4">(miejscowość, data zgłoszenia)</text:span></text:p>
      <text:p text:style-name="P3"/>
      <text:p text:style-name="P3"/>
      <text:p text:style-name="P1">IV <text:s/>KONKURS</text:p>
      <text:p text:style-name="P2">Pisanka Wielkanocna</text:p>
      <text:p text:style-name="Standard"/>
      <text:p text:style-name="Standard">(PROSIMY O WYPEŁNIENIE DRUKOWANYMI LITERAMI)</text:p>
      <text:p text:style-name="Standard"/>
      <text:p text:style-name="Standard">1. Imię i nazwisko autora, wiek, klasa, szkoła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2. Dane kontaktowe (adres zamieszkania, nr telefonu/e-mail )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3. Kategoria konkursowa*</text:p>
      <text:p text:style-name="Standard">1. Pisanka wielkanocna wykonana techniką tradycyjną</text:p>
      <text:p text:style-name="Standard">a) przedszkole 5-6 lat</text:p>
      <text:p text:style-name="Standard">b) kalsy I – III </text:p>
      <text:p text:style-name="Standard">c)klasy IV – VI</text:p>
      <text:p text:style-name="Standard">d) klasy VII – VIII</text:p>
      <text:p text:style-name="Standard"/>
      <text:p text:style-name="Standard"><text:soft-page-break/>4. Pisanka wielkanocna wykonana techniką współczesną</text:p>
      <text:p text:style-name="Standard">a) przedszkole 5 – 6 lat</text:p>
      <text:p text:style-name="Standard">b) klasy I - III</text:p>
      <text:p text:style-name="Standard">c) klasy IV – VI</text:p>
      <text:p text:style-name="Standard">d) klasy VII - VIII</text:p>
      <text:p text:style-name="Standard"/>
      <text:p text:style-name="Standard">*odpowiednie pod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ia</meta:initial-creator>
    <dc:creator>Biblioteka </dc:creator>
    <meta:editing-cycles>12</meta:editing-cycles>
    <meta:creation-date>2024-03-05T16:39:00</meta:creation-date>
    <dc:date>2025-03-10T13:19:35.15</dc:date>
    <meta:editing-duration>PT13M10S</meta:editing-duration>
    <meta:generator>OpenOffice/4.1.14$Win32 OpenOffice.org_project/4114m1$Build-9811</meta:generator>
    <meta:printed-by>Biblioteka </meta:printed-by>
    <meta:print-date>2025-03-10T13:11:03.46</meta:print-date>
    <meta:document-statistic meta:table-count="0" meta:image-count="0" meta:object-count="0" meta:page-count="2" meta:paragraph-count="23" meta:word-count="91" meta:character-count="22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