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text-indent="0.4916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y z Funduszu Solidarnościowego</text:p>
      <text:p text:style-name="P2"><text:span text:style-name="T3"><text:tab/>Gminny Ośrodek Pomocy Społecznej w Krzymowie realizuje zadania w ramach Programu<text:s/></text:span><text:span text:style-name="T4">„Asystent osobisty osoby z niepełnosprawnością” dla Jednostek Samorządu Terytorialnego – edycja 2025</text:span><text:span text:style-name="T5">,<text:s/></text:span><text:span text:style-name="T6">finansowanego ze środków Funduszu Solidarnościowego. Dofinansowanie wynosi<text:s/></text:span><text:span text:style-name="T7">216.000,00 zł.</text:span></text:p>
      <text:p text:style-name="P8"><text:span text:style-name="T9"><text:tab/>Celem Programu<text:s/></text:span><text:span text:style-name="T10"><text:s/>jest wprowadzenie usług asystenta jako formy ogólnodostępnego wsparcia w wykonywaniu codziennych czynności oraz funkcjonowaniu w życiu społecznym.</text:span></text:p>
      <text:p text:style-name="P11"><text:span text:style-name="T12"><text:tab/></text:span><text:span text:style-name="T13">Adresatem usług asystenta są</text:span><text:span text:style-name="T14"><text:s/></text:span><text:span text:style-name="T15">osoby niepełnosprawne</text:span><text:span text:style-name="T16"><text:s/>posiadające orzeczenie <text:s text:c="24"/>o stopniu niepełnosprawności o stopniu znacznym, umiarkowanym bądź tratowane na równi do wyżej wymienionych oraz<text:s/></text:span><text:span text:style-name="T17">dzieci do ukończenia 16. roku życia<text:s/></text:span><text:span text:style-name="T18">posiadające orzeczenie <text:s text:c="12"/>o niepełnosprawności łącznie ze wskazaniami w pkt 7 i 8 w orzeczeniu o niepełnosprawności – konieczności stałej lub długotrwałej <text:s/>opieki lub pomocy innej osoby w związku ze znacznie ograniczoną możliwością samodzielnej egzystencji</text:span><text:span text:style-name="T19"><text:s/>oraz konieczności stałego współudziału na co dzień opiekuna dziecka w procesie jego leczenia i rehabilitacji.</text:span><text:bookmark-start text:name="_GoBack"/><text:bookmark-end text:name="_GoBack"/><text:span text:style-name="T20"><text:s/></text:span></text:p>
      <text:p text:style-name="P21"><text:span text:style-name="T22"><text:tab/></text:span><text:span text:style-name="T23">Zadaniem asystenta<text:s/></text:span><text:span text:style-name="T24">jest w szczególności pomoc w wykonywaniu czynności samoobsługowych, prowadzeniu gospodarstwa domowego i wypełnianiu ról społecznych, wsparcie w przemieszczaniu się poza miejsce zamieszkania, w podejmowaniu aktywności życiowej i komunikowaniu się z otoczeniem oraz wsparcie w załatwianiu spraw w punktach usługowych.<text:s/></text:span></text:p>
      <text:p text:style-name="P25"><text:span text:style-name="T26"><text:tab/></text:span><text:span text:style-name="T27">Celem<text:s/></text:span><text:span text:style-name="T28">usługi asystencji osobistej jest zwiększenie szans osób niepełnosprawnych na prowadzenie bardziej niezależnego i aktywnego trybu życia. Nadrzędnym celem usługi powinno być dążenie do poprawy funkcjonowania osoby niepełnosprawnej w jej środowisku.</text:span></text:p>
      <text:p text:style-name="P29"/>
      <text:p text:style-name="P30"/>
      <text:p text:style-name="P31"><text:s text:c="94"/>Łucja Kozłowska</text:p>
      <text:p text:style-name="P32"><text:s text:c="100"/>Kierownik</text:p>
      <text:p text:style-name="P33"><text:s text:c="94"/>Gminnego Ośrodka</text:p>
      <text:p text:style-name="P34"><text:s text:c="92"/>Pomocy Społecznej<text:s/></text:p>
      <text:p text:style-name="P35"><text:span text:style-name="T36"><text:s text:c="98"/>w Krzymowie</text:span></text:p>
      <text:p text:style-name="P37">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most</meta:initial-creator>
    <dc:creator>Wiktoria Działak</dc:creator>
    <meta:creation-date>2025-03-18T10:33:00Z</meta:creation-date>
    <dc:date>2025-03-19T08:29:00Z</dc:date>
    <meta:template xlink:href="Normal" xlink:type="simple"/>
    <meta:editing-cycles>4</meta:editing-cycles>
    <meta:editing-duration>PT120S</meta:editing-duration>
    <meta:document-statistic meta:page-count="1" meta:paragraph-count="4" meta:word-count="321" meta:character-count="2245" meta:row-count="16" meta:non-whitespace-character-count="1928"/>
  </office:meta>
</office:document-meta>
</file>