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76923c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 style:master-page-name="Standard">
      <style:paragraph-properties style:page-number="auto"/>
      <style:text-properties fo:color="#76923c" fo:font-size="18pt" fo:font-weight="bold" style:font-size-asian="18pt" style:font-weight-asian="bold" style:font-size-complex="18pt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List_20_Paragraph" style:list-style-name="WWNum1">
      <style:text-properties fo:font-size="12pt" style:font-size-asian="12pt" style:font-size-complex="12pt"/>
    </style:style>
    <style:style style:name="P7" style:family="paragraph" style:parent-style-name="List_20_Paragraph" style:list-style-name="WWNum2">
      <style:text-properties fo:font-size="12pt" style:font-size-asian="12pt" style:font-size-complex="12pt"/>
    </style:style>
    <style:style style:name="P8" style:family="paragraph" style:parent-style-name="List_20_Paragraph" style:list-style-name="WWNum3">
      <style:text-properties fo:font-size="12pt" style:font-size-asian="12pt" style:font-size-complex="12pt"/>
    </style:style>
    <style:style style:name="P9" style:family="paragraph" style:parent-style-name="List_20_Paragraph" style:list-style-name="WWNum4">
      <style:text-properties fo:font-size="12pt" style:font-size-asian="12pt" style:font-size-complex="12pt"/>
    </style:style>
    <style:style style:name="P10" style:family="paragraph" style:parent-style-name="List_20_Paragraph" style:list-style-name="WWNum4"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List_20_Paragraph" style:list-style-name="WWNum4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76923c" fo:font-size="18pt" fo:font-weight="bold" style:font-size-asian="18pt" style:font-weight-asian="bold" style:font-size-complex="18pt"/>
    </style:style>
    <style:style style:name="T2" style:family="text">
      <style:text-properties fo:color="#76923c" fo:font-size="24pt" fo:font-weight="bold" style:font-size-asian="24pt" style:font-weight-asian="bold" style:font-size-complex="24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IV Konkurs</text:p>
      <text:p text:style-name="Standard"><text:span text:style-name="T1"><text:s/></text:span><text:span text:style-name="T2">Pisanka Wielkanocna</text:span></text:p>
      <text:p text:style-name="P1">Organizatorem konkursu jest <text:span text:style-name="T3">Gminna Biblioteka Publiczna </text:span>w <text:span text:style-name="T3">Krzymowie.</text:span></text:p>
      <text:p text:style-name="P2">Celem konkursu jest:</text:p>
      <text:list xml:id="list8811182049827883663" text:style-name="L1">
        <text:list-item>
          <text:p text:style-name="P5">zachęcanie dzieci i młodzieży do własnoręcznego wykonywania pisanek</text:p>
        </text:list-item>
        <text:list-item>
          <text:p text:style-name="P5">pielęgnowanie lokalnego i narodowego folkloru poprzez popularyzację twórczości własnej związanej z tematyką Świąt Wielkanocnych</text:p>
        </text:list-item>
        <text:list-item>
          <text:p text:style-name="P5">ocalenie od zapomnienia typowych form twórczości ludowej</text:p>
        </text:list-item>
        <text:list-item>
          <text:p text:style-name="P5">popularyzacja sztuki ludowej wśród dzieci i młodzieży</text:p>
        </text:list-item>
        <text:list-item>
          <text:p text:style-name="P5">rozwijanie i kształtowanie wyobraźni plastycznej</text:p>
        </text:list-item>
        <text:list-item>
          <text:p text:style-name="P5">zapoznanie się z technikami zdobienia i malowania jaj</text:p>
        </text:list-item>
        <text:list-item>
          <text:p text:style-name="P5">możliwość zaprezentowania przez uczestników własnych działań plastycznych</text:p>
        </text:list-item>
      </text:list>
      <text:p text:style-name="P1"><text:s text:c="4"/><text:bookmark text:name="Bookmark"/></text:p>
      <text:p text:style-name="P2">Zasady uczestnictwa:</text:p>
      <text:list xml:id="list3275204343361916329" text:style-name="WWNum1">
        <text:list-item>
          <text:p text:style-name="P6">każdy uczestnik może zgłosić do konkursu jedną, samodzielnie wykonaną pracę (należy oddać tylko jedną pisankę)</text:p>
        </text:list-item>
        <text:list-item>
          <text:p text:style-name="P6">prace muszą być <text:s/>zaopatrzone w karteczki (metryczki) zawierające dane autora <text:s/>(imię, nazwisko, wiek, miejsce zamieszkania, szkoła i klasa do której uczęszcza dziecko)</text:p>
        </text:list-item>
        <text:list-item>
          <text:p text:style-name="P6">termin dostarczenia prac wraz z czytelnie wypełnioną kartą uczestnictwa i oświadczeniem rodzica/opiekuna na adres organizatora upływa z dniem <text:s/>02.04. 2025 r.</text:p>
        </text:list-item>
        <text:list-item>
          <text:p text:style-name="P6">prace niezgodne z regulaminem lub dostarczone po terminie nie będą podlegały ocenie jury</text:p>
        </text:list-item>
      </text:list>
      <text:p text:style-name="P2">Kategorie wiekowe:</text:p>
      <text:list xml:id="list5026783775859808855" text:style-name="WWNum2">
        <text:list-item>
          <text:p text:style-name="P7">konkurs skierowany jest do dzieci z oddziałów przedszkolnych (<text:span text:style-name="T3">5-6</text:span> lat) oraz uczniów klas<text:span text:style-name="T3"> I – VIII</text:span> szkół podstawowych z gminy Krzymów</text:p>
        </text:list-item>
      </text:list>
      <text:p text:style-name="P2"/>
      <text:p text:style-name="P2"><text:soft-page-break/>Przedmiot konkursu:</text:p>
      <text:list xml:id="list33697245" text:continue-numbering="true" text:style-name="WWNum2">
        <text:list-item>
          <text:p text:style-name="P7">przedmiotem konkursu jest własnoręcznie wykonana pisanka tradycyjna lub współczesna</text:p>
        </text:list-item>
        <text:list-item>
          <text:p text:style-name="P7">obowiązuje forma przestrzenna – może to być ugotowane jajko, wydmuszka, jajo styropianowe, drewniane lub inne (np. balon); duże i małe</text:p>
        </text:list-item>
        <text:list-item>
          <text:p text:style-name="P7">wysokość pisanki nie powinna przekroczyć 20 cm</text:p>
        </text:list-item>
        <text:list-item>
          <text:p text:style-name="P7">nie należy do tworzenia pisanek techniką tradycyjną wykorzystywać zdobień <text:s/>brokatem itp. <text:s/>(w naszej kulturze takie elementy charakterystyczne <text:s text:c="2"/>i zarezerwowane były tylko dla ozdób bożonarodzeniowych). Jak również używać <text:s/>do zdobienia koloru czarnego (kolor ten w naszej kulturze, szczególnie w głęboko zakorzenionej, kulturze ludowej jest kolorem żałoby i nie był łączony z radosnym czasem świąt). </text:p>
        </text:list-item>
      </text:list>
      <text:p text:style-name="P2">Pisanka tradycyjna:</text:p>
      <text:list xml:id="list5885567768410062120" text:style-name="WWNum3">
        <text:list-item>
          <text:p text:style-name="P8">wykonana techniką rytowniczą (drapane)</text:p>
        </text:list-item>
        <text:list-item>
          <text:p text:style-name="P8">wykonana techniką batikową (pisane woskiem)</text:p>
        </text:list-item>
        <text:list-item>
          <text:p text:style-name="P8">barwiona w naturalnych wywarach (kraszanka)</text:p>
        </text:list-item>
        <text:list-item>
          <text:p text:style-name="P8">malowanka</text:p>
        </text:list-item>
        <text:list-item>
          <text:p text:style-name="P8">oklejanka, nalepianka, owijanka</text:p>
          <text:p text:style-name="P8"/>
        </text:list-item>
      </text:list>
      <text:p text:style-name="P2">Pisanka współczesna:</text:p>
      <text:list xml:id="list1021854018245742369" text:style-name="WWNum4">
        <text:list-item>
          <text:p text:style-name="P9">wykonane różnymi technikami zdobniczymi (np. oklejane kordonkiem, nasionami, plasteliną, malowane farbami itp.) <text:s/>z wyłączeniem użycia gotowych (zakupionych) materiałów </text:p>
        </text:list-item>
      </text:list>
      <text:p text:style-name="P2">Ocena prac:</text:p>
      <text:list xml:id="list33687185" text:continue-numbering="true" text:style-name="WWNum4">
        <text:list-item>
          <text:p text:style-name="P10">oceny prac dokona komisja powołana przez organizatora</text:p>
        </text:list-item>
        <text:list-item>
          <text:p text:style-name="P9">głównym kryterium oceny będą walory artystyczne, estetyczne, staranność i pomysłowość wykonania</text:p>
        </text:list-item>
        <text:list-item>
          <text:p text:style-name="P9"><text:s/>szczególny nacisk kładziony będzie na tradycyjne techniki zdobienia jaj przekazywane od pokoleń</text:p>
        </text:list-item>
        <text:list-item>
          <text:p text:style-name="P9">oceny prac dokona komisja powołana przez organizatora, która nagrodzi trzy najlepsze prace w czterech kategoriach wiekowych: przedszkole (<text:span text:style-name="T3">5- 6</text:span> lat), uczniowie <text:soft-page-break/>kl. <text:span text:style-name="T3">I-III</text:span>, uczniowie kl. <text:span text:style-name="T3">IV – VI </text:span><text:s/>oraz uczniowie kl. <text:span text:style-name="T3">VII – VIII </text:span>szkoły podstawowej. Organizator konkursu przewiduje również wyróżnienia we wszystkich kategoriach wiekowych.</text:p>
        </text:list-item>
        <text:list-item>
          <text:p text:style-name="P9">uroczyste rozstrzygnięcie konkursu i wręczenie nagród nastąpi <text:span text:style-name="T3">8 kwietnia</text:span> 2025 r. Odbędzie się w Szkole Podstawowej im. M. Koprenika ( mała sala gimnastyczna) przy ul. Głównej 1 w Krzymowie o godz. <text:span text:style-name="T3">16:30</text:span></text:p>
          <text:p text:style-name="P11"/>
        </text:list-item>
      </text:list>
      <text:p text:style-name="P1"><text:s text:c="8"/>Informacje o wynikach zostaną zamieszczone na facebooku, stronie internetowej Gminy Krzymów, Gminnej <text:s/>Biblioteki Publicznej w Krzymowie oraz w gazecie gminnej (Wiadomości Gminy Krzymów).</text:p>
      <text:p text:style-name="P1"><text:s text:c="7"/>Dostarczone prace i prawa autorskie przechodzą na własność organizatora.</text:p>
      <text:p text:style-name="P1"><text:s text:c="7"/>Organizator zastrzega sobie możliwość zmian w regulaminie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</meta:initial-creator>
    <dc:creator>Biblioteka </dc:creator>
    <meta:editing-cycles>63</meta:editing-cycles>
    <meta:creation-date>2024-03-05T15:18:00</meta:creation-date>
    <dc:date>2025-03-10T13:42:52.53</dc:date>
    <meta:editing-duration>PT9H30M48S</meta:editing-duration>
    <meta:generator>OpenOffice/4.1.14$Win32 OpenOffice.org_project/4114m1$Build-9811</meta:generator>
    <meta:printed-by>Biblioteka </meta:printed-by>
    <meta:print-date>2024-03-06T09:26:16.88</meta:print-date>
    <meta:document-statistic meta:table-count="0" meta:image-count="0" meta:object-count="0" meta:page-count="3" meta:paragraph-count="41" meta:word-count="473" meta:character-count="3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